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文泉驛正黑1" svg:font-family="文泉驛正黑" style:font-family-generic="modern" style:font-pitch="fixed"/>
    <style:font-face style:name="AR PL UKai TW" svg:font-family="'AR PL UKai TW'" style:font-pitch="variable"/>
    <style:font-face style:name="AR PL UMing HK" svg:font-family="'AR PL UMing HK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文泉驛正黑" svg:font-family="文泉驛正黑" style:font-family-generic="swiss" style:font-pitch="variable"/>
    <style:font-face style:name="文泉驛正黑2" svg:font-family="文泉驛正黑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/>
    </style:style>
    <style:style style:name="P2" style:family="paragraph" style:parent-style-name="Text_20_body"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/>
    </style:style>
    <style:style style:name="P3" style:family="paragraph"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/>
    </style:style>
    <style:style style:name="P4" style:family="paragraph" style:parent-style-name="Table_20_Contents"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/>
    </style:style>
    <style:style style:name="P5" style:family="paragraph"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/>
    </style:style>
    <style:style style:name="T1" style:family="text">
      <style:text-properties style:font-weight-asian="bold"/>
    </style:style>
    <style:style style:name="T2" style:family="text">
      <style:text-properties fo:font-weight="bold"/>
    </style:style>
    <style:style style:name="T3" style:family="text">
      <style:text-properties style:font-name="AR PL UKai TW" fo:background-color="#cccccc" style:font-name-asian="AR PL UKai TW"/>
    </style:style>
    <style:style style:name="T4" style:family="text">
      <style:text-properties style:font-name="AR PL UKai TW" fo:font-size="9pt" style:font-name-asian="AR PL UKai TW" style:font-size-asian="9pt" style:font-size-complex="9pt"/>
    </style:style>
    <style:style style:name="T5" style:family="text">
      <style:text-properties style:font-name="AR PL UKai TW" fo:font-size="9pt" style:font-name-asian="AR PL UKai TW" style:font-size-asian="9pt" style:font-weight-asian="bold" style:font-size-complex="9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<text:bookmark text:name="class2"/>課程名稱：對象：國中</text:h>
      <text:p text:style-name="P2">上課時間：</text:p>
      <text:p text:style-name="P2">上課地點： <text:s/>交通導引</text:p>
      <text:p text:style-name="P2">講師： <text:s text:c="11"/>老師/ <text:s text:c="11"/>老師</text:p>
      <text:p text:style-name="P2">課程介紹：</text:p>
      <text:p text:style-name="P2"/>
      <text:p text:style-name="P2"/>
      <text:p text:style-name="P2">課程附註：</text:p>
      <text:p text:style-name="P2"/>
      <text:p text:style-name="P2"/>
      <text:p text:style-name="P2">公告日期：中華民國98年1月22日</text:p>
      <text:p text:style-name="P2">課程內容安排：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文泉驛正黑1" svg:font-family="文泉驛正黑" style:font-family-generic="modern" style:font-pitch="fixed"/>
    <style:font-face style:name="AR PL UKai TW" svg:font-family="'AR PL UKai TW'" style:font-pitch="variable"/>
    <style:font-face style:name="AR PL UMing HK" svg:font-family="'AR PL UMing HK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文泉驛正黑" svg:font-family="文泉驛正黑" style:font-family-generic="swiss" style:font-pitch="variable"/>
    <style:font-face style:name="文泉驛正黑2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HK" fo:font-size="12pt" fo:language="en" fo:country="US" style:letter-kerning="true" style:font-name-asian="文泉驛正黑2" style:font-size-asian="10.5pt" style:language-asian="zh" style:country-asian="TW" style:font-name-complex="文泉驛正黑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泉驛正黑" fo:font-size="14pt" style:font-name-asian="文泉驛正黑2" style:font-size-asian="14pt" style:font-name-complex="文泉驛正黑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 PL UMing HK" fo:font-size="14pt" fo:font-weight="bold" style:font-name-asian="文泉驛正黑2" style:font-size-asian="14pt" style:font-weight-asian="bold" style:font-name-complex="文泉驛正黑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文泉驛正黑1" style:font-name-asian="文泉驛正黑1" style:font-name-complex="文泉驛正黑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Ceasar Sun</meta:initial-creator>
    <meta:creation-date>2009-01-22T05:25:59</meta:creation-date>
    <dc:creator>Ceasar Sun</dc:creator>
    <dc:date>2010-08-17T00:36:03</dc:date>
    <meta:editing-cycles>18</meta:editing-cycles>
    <meta:editing-duration>PT01H12M53S</meta:editing-duration>
    <meta:document-statistic meta:table-count="0" meta:image-count="0" meta:object-count="0" meta:page-count="1" meta:paragraph-count="8" meta:word-count="30" meta:character-count="92"/>
    <meta:user-defined meta:name="資訊 1"/>
    <meta:user-defined meta:name="資訊 2"/>
    <meta:user-defined meta:name="資訊 3"/>
    <meta:user-defined meta:name="資訊 4"/>
  </office:meta>
</office:document-meta>
</file>